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70000012A4191C384F97D12E8.png" manifest:media-type="image/png"/>
  <manifest:file-entry manifest:full-path="Pictures/1000000100000148000000A49D2A538F5B4A19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B Office" svg:font-family="'UnB Office'" style:font-family-generic="roman" style:font-pitch="variable"/>
  </office:font-face-decls>
  <office:automatic-styles>
    <style:style style:name="Tabela1" style:family="table">
      <style:table-properties style:width="17.334cm" fo:margin-top="0cm" fo:margin-bottom="0cm" table:align="center" style:writing-mode="page"/>
    </style:style>
    <style:style style:name="Tabela1.A" style:family="table-column">
      <style:table-column-properties style:column-width="12.742cm"/>
    </style:style>
    <style:style style:name="Tabela1.B" style:family="table-column">
      <style:table-column-properties style:column-width="2.076cm"/>
    </style:style>
    <style:style style:name="Tabela1.C" style:family="table-column">
      <style:table-column-properties style:column-width="2.515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style:vertical-align="middle"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1.B1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1.C1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2" style:family="table-cell">
      <style:table-cell-properties fo:padding-left="0.191cm" fo:padding-right="0.191cm" fo:padding-top="0cm" fo:padding-bottom="0cm" fo:border="0.25pt solid #000000"/>
    </style:style>
    <style:style style:name="Tabela1.C2" style:family="table-cell">
      <style:table-cell-properties fo:padding-left="0.191cm" fo:padding-right="0.191cm" fo:padding-top="0cm" fo:padding-bottom="0cm" fo:border="0.2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3" style:family="table-cell">
      <style:table-cell-properties fo:padding-left="0.191cm" fo:padding-right="0.191cm" fo:padding-top="0cm" fo:padding-bottom="0cm" fo:border="0.25pt solid #000000"/>
    </style:style>
    <style:style style:name="Tabela1.C3" style:family="table-cell">
      <style:table-cell-properties fo:padding-left="0.191cm" fo:padding-right="0.191cm" fo:padding-top="0cm" fo:padding-bottom="0cm" fo:border="0.2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4" style:family="table-cell">
      <style:table-cell-properties fo:padding-left="0.191cm" fo:padding-right="0.191cm" fo:padding-top="0cm" fo:padding-bottom="0cm" fo:border="0.25pt solid #000000"/>
    </style:style>
    <style:style style:name="Tabela1.C4" style:family="table-cell">
      <style:table-cell-properties fo:padding-left="0.191cm" fo:padding-right="0.191cm" fo:padding-top="0cm" fo:padding-bottom="0cm" fo:border="0.25pt solid #000000"/>
    </style:style>
    <style:style style:name="Tabela1.5" style:family="table-row">
      <style:table-row-properties style:min-row-height="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C5" style:family="table-cell">
      <style:table-cell-properties fo:padding-left="0.191cm" fo:padding-right="0.191cm" fo:padding-top="0cm" fo:padding-bottom="0cm" fo:border="0.25pt solid #000000"/>
    </style:style>
    <style:style style:name="Tabela1.B6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1.C6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1.A7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7" style:family="table-cell">
      <style:table-cell-properties fo:padding-left="0.191cm" fo:padding-right="0.191cm" fo:padding-top="0cm" fo:padding-bottom="0cm" fo:border="0.25pt solid #000000"/>
    </style:style>
    <style:style style:name="Tabela1.C7" style:family="table-cell">
      <style:table-cell-properties fo:padding-left="0.191cm" fo:padding-right="0.191cm" fo:padding-top="0cm" fo:padding-bottom="0cm" fo:border="0.2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8" style:family="table-cell">
      <style:table-cell-properties fo:padding-left="0.191cm" fo:padding-right="0.191cm" fo:padding-top="0cm" fo:padding-bottom="0cm" fo:border="0.25pt solid #000000"/>
    </style:style>
    <style:style style:name="Tabela1.C8" style:family="table-cell">
      <style:table-cell-properties fo:padding-left="0.191cm" fo:padding-right="0.191cm" fo:padding-top="0cm" fo:padding-bottom="0cm" fo:border="0.2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1.B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1.C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1.A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1.B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1.C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1.A11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1" style:family="table-cell">
      <style:table-cell-properties fo:padding-left="0.191cm" fo:padding-right="0.191cm" fo:padding-top="0cm" fo:padding-bottom="0cm" fo:border="0.25pt solid #000000"/>
    </style:style>
    <style:style style:name="Tabela1.C11" style:family="table-cell">
      <style:table-cell-properties fo:padding-left="0.191cm" fo:padding-right="0.191cm" fo:padding-top="0cm" fo:padding-bottom="0cm" fo:border="0.25pt solid #000000"/>
    </style:style>
    <style:style style:name="Tabela1.A12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2" style:family="table-cell">
      <style:table-cell-properties fo:padding-left="0.191cm" fo:padding-right="0.191cm" fo:padding-top="0cm" fo:padding-bottom="0cm" fo:border="0.25pt solid #000000"/>
    </style:style>
    <style:style style:name="Tabela1.C12" style:family="table-cell">
      <style:table-cell-properties fo:padding-left="0.191cm" fo:padding-right="0.191cm" fo:padding-top="0cm" fo:padding-bottom="0cm" fo:border="0.25pt solid #000000"/>
    </style:style>
    <style:style style:name="Tabela1.A13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3" style:family="table-cell">
      <style:table-cell-properties fo:padding-left="0.191cm" fo:padding-right="0.191cm" fo:padding-top="0cm" fo:padding-bottom="0cm" fo:border="0.25pt solid #000000"/>
    </style:style>
    <style:style style:name="Tabela1.C13" style:family="table-cell">
      <style:table-cell-properties fo:padding-left="0.191cm" fo:padding-right="0.191cm" fo:padding-top="0cm" fo:padding-bottom="0cm" fo:border="0.25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4" style:family="table-cell">
      <style:table-cell-properties fo:padding-left="0.191cm" fo:padding-right="0.191cm" fo:padding-top="0cm" fo:padding-bottom="0cm" fo:border="0.25pt solid #000000"/>
    </style:style>
    <style:style style:name="Tabela1.C14" style:family="table-cell">
      <style:table-cell-properties fo:padding-left="0.191cm" fo:padding-right="0.191cm" fo:padding-top="0cm" fo:padding-bottom="0cm" fo:border="0.25pt solid #000000"/>
    </style:style>
    <style:style style:name="Tabela1.A15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5" style:family="table-cell">
      <style:table-cell-properties fo:padding-left="0.191cm" fo:padding-right="0.191cm" fo:padding-top="0cm" fo:padding-bottom="0cm" fo:border="0.25pt solid #000000"/>
    </style:style>
    <style:style style:name="Tabela1.C15" style:family="table-cell">
      <style:table-cell-properties fo:padding-left="0.191cm" fo:padding-right="0.191cm" fo:padding-top="0cm" fo:padding-bottom="0cm" fo:border="0.25pt solid #000000"/>
    </style:style>
    <style:style style:name="Tabela1.A16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6" style:family="table-cell">
      <style:table-cell-properties fo:padding-left="0.191cm" fo:padding-right="0.191cm" fo:padding-top="0cm" fo:padding-bottom="0cm" fo:border="0.25pt solid #000000"/>
    </style:style>
    <style:style style:name="Tabela1.C16" style:family="table-cell">
      <style:table-cell-properties fo:padding-left="0.191cm" fo:padding-right="0.191cm" fo:padding-top="0cm" fo:padding-bottom="0cm" fo:border="0.25pt solid #000000"/>
    </style:style>
    <style:style style:name="Tabela1.A17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7" style:family="table-cell">
      <style:table-cell-properties fo:padding-left="0.191cm" fo:padding-right="0.191cm" fo:padding-top="0cm" fo:padding-bottom="0cm" fo:border="0.25pt solid #000000"/>
    </style:style>
    <style:style style:name="Tabela1.C17" style:family="table-cell">
      <style:table-cell-properties fo:padding-left="0.191cm" fo:padding-right="0.191cm" fo:padding-top="0cm" fo:padding-bottom="0cm" fo:border="0.25pt solid #000000"/>
    </style:style>
    <style:style style:name="Tabela1.A18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8" style:family="table-cell">
      <style:table-cell-properties fo:padding-left="0.191cm" fo:padding-right="0.191cm" fo:padding-top="0cm" fo:padding-bottom="0cm" fo:border="0.25pt solid #000000"/>
    </style:style>
    <style:style style:name="Tabela1.C18" style:family="table-cell">
      <style:table-cell-properties fo:padding-left="0.191cm" fo:padding-right="0.191cm" fo:padding-top="0cm" fo:padding-bottom="0cm" fo:border="0.25pt solid #000000"/>
    </style:style>
    <style:style style:name="Tabela1.A19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19" style:family="table-cell">
      <style:table-cell-properties fo:padding-left="0.191cm" fo:padding-right="0.191cm" fo:padding-top="0cm" fo:padding-bottom="0cm" fo:border="0.25pt solid #000000"/>
    </style:style>
    <style:style style:name="Tabela1.C19" style:family="table-cell">
      <style:table-cell-properties fo:padding-left="0.191cm" fo:padding-right="0.191cm" fo:padding-top="0cm" fo:padding-bottom="0cm" fo:border="0.25pt solid #000000"/>
    </style:style>
    <style:style style:name="Tabela1.A20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20" style:family="table-cell">
      <style:table-cell-properties fo:padding-left="0.191cm" fo:padding-right="0.191cm" fo:padding-top="0cm" fo:padding-bottom="0cm" fo:border="0.25pt solid #000000"/>
    </style:style>
    <style:style style:name="Tabela1.C20" style:family="table-cell">
      <style:table-cell-properties fo:padding-left="0.191cm" fo:padding-right="0.191cm" fo:padding-top="0cm" fo:padding-bottom="0cm" fo:border="0.25pt solid #000000"/>
    </style:style>
    <style:style style:name="Tabela2" style:family="table">
      <style:table-properties style:width="17.334cm" fo:margin-top="0cm" fo:margin-bottom="0cm" table:align="center" style:writing-mode="page"/>
    </style:style>
    <style:style style:name="Tabela2.A" style:family="table-column">
      <style:table-column-properties style:column-width="12.742cm"/>
    </style:style>
    <style:style style:name="Tabela2.B" style:family="table-column">
      <style:table-column-properties style:column-width="2.076cm"/>
    </style:style>
    <style:style style:name="Tabela2.C" style:family="table-column">
      <style:table-column-properties style:column-width="2.51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2.C1" style:family="table-cell">
      <style:table-cell-properties fo:padding-left="0.191cm" fo:padding-right="0.191cm" fo:padding-top="0cm" fo:padding-bottom="0cm" fo:border="0.25pt solid #000000"/>
    </style:style>
    <style:style style:name="Tabela2.A2" style:family="table-cell">
      <style:table-cell-properties style:vertical-align="middle"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2.B2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2.C2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2.B3" style:family="table-cell">
      <style:table-cell-properties fo:padding-left="0.191cm" fo:padding-right="0.191cm" fo:padding-top="0cm" fo:padding-bottom="0cm" fo:border="0.25pt solid #000000"/>
    </style:style>
    <style:style style:name="Tabela2.C3" style:family="table-cell">
      <style:table-cell-properties fo:padding-left="0.191cm" fo:padding-right="0.191cm" fo:padding-top="0cm" fo:padding-bottom="0cm" fo:border="0.25pt solid #000000"/>
    </style:style>
    <style:style style:name="Tabela2.B4" style:family="table-cell">
      <style:table-cell-properties fo:padding-left="0.191cm" fo:padding-right="0.191cm" fo:padding-top="0cm" fo:padding-bottom="0cm" fo:border="0.25pt solid #000000"/>
    </style:style>
    <style:style style:name="Tabela2.C4" style:family="table-cell">
      <style:table-cell-properties fo:padding-left="0.191cm" fo:padding-right="0.191cm" fo:padding-top="0cm" fo:padding-bottom="0cm" fo:border="0.25pt solid #000000"/>
    </style:style>
    <style:style style:name="Tabela2.B5" style:family="table-cell">
      <style:table-cell-properties fo:padding-left="0.191cm" fo:padding-right="0.191cm" fo:padding-top="0cm" fo:padding-bottom="0cm" fo:border="0.25pt solid #000000"/>
    </style:style>
    <style:style style:name="Tabela2.C5" style:family="table-cell">
      <style:table-cell-properties fo:padding-left="0.191cm" fo:padding-right="0.191cm" fo:padding-top="0cm" fo:padding-bottom="0cm" fo:border="0.25pt solid #000000"/>
    </style:style>
    <style:style style:name="Tabela2.B6" style:family="table-cell">
      <style:table-cell-properties fo:padding-left="0.191cm" fo:padding-right="0.191cm" fo:padding-top="0cm" fo:padding-bottom="0cm" fo:border="0.25pt solid #000000"/>
    </style:style>
    <style:style style:name="Tabela2.C6" style:family="table-cell">
      <style:table-cell-properties fo:padding-left="0.191cm" fo:padding-right="0.191cm" fo:padding-top="0cm" fo:padding-bottom="0cm" fo:border="0.25pt solid #000000"/>
    </style:style>
    <style:style style:name="Tabela2.7" style:family="table-row">
      <style:table-row-properties style:min-row-height="1cm" fo:keep-together="auto"/>
    </style:style>
    <style:style style:name="Tabela2.C7" style:family="table-cell">
      <style:table-cell-properties fo:padding-left="0.191cm" fo:padding-right="0.191cm" fo:padding-top="0cm" fo:padding-bottom="0cm" fo:border="0.25pt solid #000000"/>
    </style:style>
    <style:style style:name="Tabela2.B8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2.C8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2.B9" style:family="table-cell">
      <style:table-cell-properties fo:padding-left="0.191cm" fo:padding-right="0.191cm" fo:padding-top="0cm" fo:padding-bottom="0cm" fo:border="0.25pt solid #000000"/>
    </style:style>
    <style:style style:name="Tabela2.C9" style:family="table-cell">
      <style:table-cell-properties fo:padding-left="0.191cm" fo:padding-right="0.191cm" fo:padding-top="0cm" fo:padding-bottom="0cm" fo:border="0.25pt solid #000000"/>
    </style:style>
    <style:style style:name="Tabela2.B10" style:family="table-cell">
      <style:table-cell-properties fo:padding-left="0.191cm" fo:padding-right="0.191cm" fo:padding-top="0cm" fo:padding-bottom="0cm" fo:border="0.25pt solid #000000"/>
    </style:style>
    <style:style style:name="Tabela2.C10" style:family="table-cell">
      <style:table-cell-properties fo:padding-left="0.191cm" fo:padding-right="0.191cm" fo:padding-top="0cm" fo:padding-bottom="0cm" fo:border="0.25pt solid #000000"/>
    </style:style>
    <style:style style:name="Tabela2.C11" style:family="table-cell">
      <style:table-cell-properties fo:padding-left="0.191cm" fo:padding-right="0.191cm" fo:padding-top="0cm" fo:padding-bottom="0cm" fo:border="0.25pt solid #000000"/>
    </style:style>
    <style:style style:name="Tabela2.A12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2.B12" style:family="table-cell">
      <style:table-cell-properties fo:background-color="#d8d8d8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2.C12" style:family="table-cell">
      <style:table-cell-properties fo:background-color="#d8d8d8" fo:padding-left="0.191cm" fo:padding-right="0.191cm" fo:padding-top="0cm" fo:padding-bottom="0cm" fo:border="0.25pt solid #000000">
        <style:background-image/>
      </style:table-cell-properties>
    </style:style>
    <style:style style:name="Tabela2.A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2.B13" style:family="table-cell">
      <style:table-cell-properties fo:padding-left="0.191cm" fo:padding-right="0.191cm" fo:padding-top="0cm" fo:padding-bottom="0cm" fo:border="0.25pt solid #000000"/>
    </style:style>
    <style:style style:name="Tabela2.C13" style:family="table-cell">
      <style:table-cell-properties fo:padding-left="0.191cm" fo:padding-right="0.191cm" fo:padding-top="0cm" fo:padding-bottom="0cm" fo:border="0.25pt solid #000000"/>
    </style:style>
    <style:style style:name="Tabela2.B14" style:family="table-cell">
      <style:table-cell-properties fo:padding-left="0.191cm" fo:padding-right="0.191cm" fo:padding-top="0cm" fo:padding-bottom="0cm" fo:border="0.25pt solid #000000"/>
    </style:style>
    <style:style style:name="Tabela2.C14" style:family="table-cell">
      <style:table-cell-properties fo:padding-left="0.191cm" fo:padding-right="0.191cm" fo:padding-top="0cm" fo:padding-bottom="0cm" fo:border="0.25pt solid #000000"/>
    </style:style>
    <style:style style:name="Tabela2.B15" style:family="table-cell">
      <style:table-cell-properties fo:padding-left="0.191cm" fo:padding-right="0.191cm" fo:padding-top="0cm" fo:padding-bottom="0cm" fo:border="0.25pt solid #000000"/>
    </style:style>
    <style:style style:name="Tabela2.C15" style:family="table-cell">
      <style:table-cell-properties fo:padding-left="0.191cm" fo:padding-right="0.191cm" fo:padding-top="0cm" fo:padding-bottom="0cm" fo:border="0.25pt solid #000000"/>
    </style:style>
    <style:style style:name="Tabela2.16" style:family="table-row">
      <style:table-row-properties style:min-row-height="0.88cm" fo:keep-together="auto"/>
    </style:style>
    <style:style style:name="Tabela2.A16" style:family="table-cell">
      <style:table-cell-properties fo:padding-left="0.191cm" fo:padding-right="0.191cm" fo:padding-top="0cm" fo:padding-bottom="0cm" fo:border="0.25pt solid #000000"/>
    </style:style>
    <style:style style:name="Tabela2.C16" style:family="table-cell">
      <style:table-cell-properties fo:padding-left="0.191cm" fo:padding-right="0.191cm" fo:padding-top="0cm" fo:padding-bottom="0cm" fo:border="0.25pt solid #000000"/>
    </style:style>
    <style:style style:name="Tabela2.17" style:family="table-row">
      <style:table-row-properties style:min-row-height="0.896cm" fo:keep-together="auto"/>
    </style:style>
    <style:style style:name="Tabela2.A17" style:family="table-cell">
      <style:table-cell-properties fo:padding-left="0.191cm" fo:padding-right="0.191cm" fo:padding-top="0cm" fo:padding-bottom="0cm" fo:border="0.25pt solid #000000"/>
    </style:style>
    <style:style style:name="Tabela2.C17" style:family="table-cell">
      <style:table-cell-properties fo:padding-left="0.191cm" fo:padding-right="0.191cm" fo:padding-top="0cm" fo:padding-bottom="0cm" fo:border="0.25pt solid #000000"/>
    </style:style>
    <style:style style:name="P1" style:family="paragraph" style:parent-style-name="Frame_20_contents">
      <style:paragraph-properties fo:margin-left="0.041cm" fo:margin-right="0cm" fo:line-height="115%" fo:text-align="end" style:justify-single-word="false" fo:text-indent="0cm" style:auto-text-indent="false"/>
    </style:style>
    <style:style style:name="P2" style:family="paragraph" style:parent-style-name="Header">
      <style:paragraph-properties fo:margin-left="-0.203cm" fo:margin-right="0cm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0cm" fo:margin-right="-0.203cm" fo:text-align="end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302cm" fo:margin-top="0.067cm" fo:margin-bottom="0cm" style:contextual-spacing="false" fo:line-height="115%" fo:text-indent="0cm" style:auto-text-indent="false">
        <style:tab-stops>
          <style:tab-stop style:position="1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0.146cm" fo:text-align="center" style:justify-single-word="false" fo:orphans="0" fo:widows="0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line-height="0.189cm" fo:text-align="center" style:justify-single-word="false" fo:orphans="0" fo:widows="0"/>
      <style:text-properties style:font-name="Calibri" fo:font-size="10pt" style:font-size-asian="10pt" style:font-name-complex="Arial1" style:font-size-complex="10pt"/>
    </style:style>
    <style:style style:name="P9" style:family="paragraph" style:parent-style-name="Standard">
      <style:paragraph-properties fo:orphans="0" fo:widows="0"/>
      <style:text-properties style:font-name="Calibri" fo:font-size="10pt" style:font-size-asian="10pt" style:font-name-complex="Arial1" style:font-size-complex="10pt"/>
    </style:style>
    <style:style style:name="P10" style:family="paragraph" style:parent-style-name="Standard">
      <style:paragraph-properties fo:line-height="0.213cm" fo:text-align="center" style:justify-single-word="false" fo:orphans="0" fo:widows="0"/>
      <style:text-properties style:font-name="Calibri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0.213cm" fo:orphans="0" fo:widows="0"/>
      <style:text-properties style:font-name="Calibri" fo:font-size="10pt" style:font-size-asian="10pt" style:font-name-complex="Arial1" style:font-size-complex="10pt"/>
    </style:style>
    <style:style style:name="P12" style:family="paragraph" style:parent-style-name="Standard">
      <style:paragraph-properties fo:line-height="0.213cm" fo:orphans="0" fo:widows="0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cm" fo:margin-right="0.302cm" fo:margin-top="0.067cm" fo:margin-bottom="0cm" style:contextual-spacing="false" fo:line-height="115%" fo:text-align="center" style:justify-single-word="false" fo:text-indent="0cm" style:auto-text-indent="false">
        <style:tab-stops>
          <style:tab-stop style:position="1.61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1.603cm" fo:margin-right="0cm" fo:line-height="100%" fo:text-align="center" style:justify-single-word="false" fo:text-indent="0cm" style:auto-text-indent="false"/>
      <style:text-properties fo:color="#00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1.603cm" fo:margin-right="0cm" fo:line-height="100%" fo:text-align="center" style:justify-single-word="false" fo:text-indent="0cm" style:auto-text-indent="false"/>
      <style:text-properties fo:color="#00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1.588cm" fo:text-align="justify" style:justify-single-word="false" fo:text-indent="0cm" style:auto-text-indent="false"/>
      <style:text-properties fo:color="#000000" loext:opacity="100%" style:font-name="Calibri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2.251cm" fo:margin-right="1.588cm" fo:text-align="justify" style:justify-single-word="false" fo:text-indent="0cm" style:auto-text-indent="false"/>
      <style:text-properties fo:color="#000000" loext:opacity="100%" style:font-name="Calibri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.302cm" fo:margin-top="0.067cm" fo:margin-bottom="0cm" style:contextual-spacing="false" fo:line-height="115%" fo:text-align="center" style:justify-single-word="false" fo:text-indent="0cm" style:auto-text-indent="false">
        <style:tab-stops>
          <style:tab-stop style:position="1.61cm"/>
        </style:tab-stops>
      </style:paragraph-properties>
    </style:style>
    <style:style style:name="P20" style:family="paragraph" style:parent-style-name="Standard">
      <style:paragraph-properties fo:margin-top="0cm" fo:margin-bottom="0.353cm" style:contextual-spacing="false" fo:line-height="115%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margin-left="0.182cm" fo:margin-right="0cm" fo:orphans="0" fo:widows="0" fo:text-indent="0cm" style:auto-text-indent="false"/>
    </style:style>
    <style:style style:name="P24" style:family="paragraph" style:parent-style-name="Standard">
      <style:paragraph-properties fo:margin-left="0.182cm" fo:margin-right="0.113cm" fo:orphans="0" fo:widows="0" fo:text-indent="0cm" style:auto-text-indent="false"/>
    </style:style>
    <style:style style:name="P25" style:family="paragraph" style:parent-style-name="Standard">
      <style:paragraph-properties fo:margin-left="0.182cm" fo:margin-right="0.102cm" fo:orphans="0" fo:widows="0" fo:text-indent="0cm" style:auto-text-indent="false"/>
    </style:style>
    <style:style style:name="P26" style:family="paragraph" style:parent-style-name="Standard">
      <style:paragraph-properties fo:margin-left="0.182cm" fo:margin-right="0.111cm" fo:orphans="0" fo:widows="0" fo:text-indent="0cm" style:auto-text-indent="false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.182cm" fo:margin-right="0.109cm" fo:orphans="0" fo:widows="0" fo:text-indent="0cm" style:auto-text-indent="false"/>
    </style:style>
    <style:style style:name="P29" style:family="paragraph" style:parent-style-name="Standard">
      <style:paragraph-properties fo:margin-left="0.173cm" fo:margin-right="0cm" fo:margin-top="0.002cm" fo:margin-bottom="0cm" style:contextual-spacing="false" fo:orphans="0" fo:widows="0" fo:text-indent="0cm" style:auto-text-indent="false">
        <style:tab-stops>
          <style:tab-stop style:position="3.02cm"/>
          <style:tab-stop style:position="3.955cm"/>
          <style:tab-stop style:position="5.681cm"/>
          <style:tab-stop style:position="6.541cm"/>
        </style:tab-stops>
      </style:paragraph-properties>
    </style:style>
    <style:style style:name="P30" style:family="paragraph" style:parent-style-name="Standard">
      <style:paragraph-properties fo:margin-left="0.808cm" fo:margin-right="0cm" fo:orphans="0" fo:widows="0" fo:text-indent="0cm" style:auto-text-indent="false"/>
    </style:style>
    <style:style style:name="P31" style:family="paragraph" style:parent-style-name="Standard">
      <style:paragraph-properties fo:margin-left="0.173cm" fo:margin-right="0.418cm" fo:margin-top="0.03cm" fo:margin-bottom="0cm" style:contextual-spacing="false" fo:orphans="0" fo:widows="0" fo:text-indent="0cm" style:auto-text-indent="false"/>
    </style:style>
    <style:style style:name="P32" style:family="paragraph" style:parent-style-name="Standard">
      <style:paragraph-properties fo:margin-left="0.173cm" fo:margin-right="0.101cm" fo:orphans="0" fo:widows="0" fo:text-indent="0cm" style:auto-text-indent="false"/>
    </style:style>
    <style:style style:name="P33" style:family="paragraph" style:parent-style-name="Standard">
      <style:paragraph-properties fo:margin-left="0.173cm" fo:margin-right="0.108cm" fo:orphans="0" fo:widows="0" fo:text-indent="0cm" style:auto-text-indent="false"/>
    </style:style>
    <style:style style:name="P34" style:family="paragraph" style:parent-style-name="Standard">
      <style:paragraph-properties fo:margin-left="6.147cm" fo:margin-right="0cm" fo:orphans="0" fo:widows="0" fo:text-indent="0cm" style:auto-text-indent="false"/>
    </style:style>
    <style:style style:name="P35" style:family="paragraph" style:parent-style-name="Standard">
      <style:paragraph-properties fo:margin-left="0.182cm" fo:margin-right="0.108cm" fo:line-height="98%" fo:orphans="0" fo:widows="0" fo:text-indent="0cm" style:auto-text-indent="false"/>
    </style:style>
    <style:style style:name="P36" style:family="paragraph" style:parent-style-name="Standard">
      <style:paragraph-properties fo:margin-left="0.182cm" fo:margin-right="0.109cm" fo:line-height="98%" fo:orphans="0" fo:widows="0" fo:text-indent="0cm" style:auto-text-indent="false"/>
    </style:style>
    <style:style style:name="P37" style:family="paragraph" style:parent-style-name="Standard">
      <style:paragraph-properties fo:line-height="96%" fo:text-align="center" style:justify-single-word="false" fo:orphans="0" fo:widows="0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end" style:justify-single-word="false" fo:orphans="0" fo:widows="0"/>
    </style:style>
    <style:style style:name="P40" style:family="paragraph" style:parent-style-name="Standard">
      <style:paragraph-properties fo:margin-left="0cm" fo:margin-right="1.588cm" fo:text-align="justify" style:justify-single-word="false" fo:text-indent="0cm" style:auto-text-indent="false"/>
    </style:style>
    <style:style style:name="P4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Arial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Calibri" fo:font-size="10pt" style:font-size-asian="10pt" style:font-name-complex="Arial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Calibri" fo:font-size="12pt" style:font-size-asian="12pt" style:font-name-complex="Arial1" style:font-size-complex="12pt"/>
    </style:style>
    <style:style style:name="T9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10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11" style:family="text">
      <style:text-properties fo:color="#000000" loext:opacity="100%" style:font-name="Calibri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weight="bold" style:font-weight-asian="bold"/>
    </style:style>
    <style:style style:name="T13" style:family="text">
      <style:text-properties fo:color="#000000" loext:opacity="100%" style:font-name="Arial" fo:letter-spacing="-0.004cm" fo:font-weight="bold" style:font-weight-asian="bold"/>
    </style:style>
    <style:style style:name="T14" style:family="text">
      <style:text-properties fo:color="#000000" loext:opacity="100%" style:font-name="Arial" fo:letter-spacing="-0.012cm" fo:font-weight="bold" style:font-weight-asian="bold"/>
    </style:style>
    <style:style style:name="T15" style:family="text">
      <style:text-properties fo:color="#000000" loext:opacity="100%" style:font-name="Arial" fo:letter-spacing="-0.005cm" fo:font-weight="bold" style:font-weight-asian="bold"/>
    </style:style>
    <style:style style:name="T16" style:family="text">
      <style:text-properties fo:color="#000000" loext:opacity="100%" style:font-name="Arial" fo:letter-spacing="-0.007cm" fo:font-weight="bold" style:font-weight-asian="bold"/>
    </style:style>
    <style:style style:name="T17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528cm" fo:min-width="5.592cm" fo:padding-top="0cm" fo:padding-bottom="0cm" fo:padding-left="0cm" fo:padding-right="0cm" fo:wrap-option="wrap" fo:margin-left="0cm" fo:margin-right="0.021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1.528cm" fo:min-width="5.592cm" fo:padding-top="0cm" fo:padding-bottom="0cm" fo:padding-left="0cm" fo:padding-right="0cm" fo:wrap-option="wrap" fo:margin-left="0cm" fo:margin-right="0.021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/>
      <text:p text:style-name="P19"><text:span text:style-name="T6">ANEXO II</text:span><text:span text:style-name="T6"/></text:p>
      <text:p text:style-name="P14"/>
      <text:p text:style-name="P21"><text:span text:style-name="T6">Para</text:span><text:span text:style-name="T3"> </text:span><text:span text:style-name="T6">Análise</text:span><text:span text:style-name="T3"> </text:span><text:span text:style-name="T6">da</text:span><text:span text:style-name="T3"> </text:span><text:span text:style-name="T6">Comissão</text:span><text:span text:style-name="T3"> </text:span><text:span text:style-name="T6">de</text:span><text:span text:style-name="T3"> </text:span><text:span text:style-name="T6">Seleção</text:span><text:span text:style-name="T3"> </text:span><text:span text:style-name="T6">Interna</text:span><text:span text:style-name="T3"> </text:span><text:span text:style-name="T6">no</text:span><text:span text:style-name="T3"> </text:span><text:span text:style-name="T6">Âmbito</text:span><text:span text:style-name="T3"> </text:span><text:span text:style-name="T6">do</text:span><text:span text:style-name="T3"> </text:span><text:span text:style-name="T6">PPG</text:span><text:span text:style-name="T6"/></text:p>
      <text:p text:style-name="P21"><text:span text:style-name="T6">TABELA</text:span><text:span text:style-name="T3"> </text:span><text:span text:style-name="T6">DE</text:span><text:span text:style-name="T3"> </text:span><text:span text:style-name="T6">PONTUAÇÃO</text:span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9">1.</text:span><text:span text:style-name="T4"> </text:span><text:span text:style-name="T9">Projeto</text:span><text:span text:style-name="T4"> </text:span><text:span text:style-name="T9">de</text:span><text:span text:style-name="T4"> </text:span><text:span text:style-name="T9">Pesquisa</text:span><text:span text:style-name="T4"> </text:span><text:span text:style-name="T9">e</text:span><text:span text:style-name="T4"> </text:span><text:span text:style-name="T9">Plano</text:span><text:span text:style-name="T4"> </text:span><text:span text:style-name="T9">de</text:span><text:span text:style-name="T4"> </text:span><text:span text:style-name="T9">Atividades</text:span><text:span text:style-name="T4"/></text:p>
          </table:table-cell>
          <table:table-cell table:style-name="Tabela1.B1" office:value-type="string">
            <text:p text:style-name="P7"/>
            <text:p text:style-name="P22"><text:span text:style-name="T9">Pontuação</text:span><text:span text:style-name="T4"/></text:p>
          </table:table-cell>
          <table:table-cell table:style-name="Tabela1.C1" office:value-type="string">
            <text:p text:style-name="P7"/>
            <text:p text:style-name="P22"><text:span text:style-name="T9">Pontuação</text:span><text:span text:style-name="T4"> </text:span><text:span text:style-name="T9">total</text:span><text:span text:style-name="T4"/></text:p>
          </table:table-cell>
        </table:table-row>
        <table:table-row table:style-name="Tabela1.2">
          <table:table-cell table:style-name="Tabela1.A2" office:value-type="string">
            <text:p text:style-name="P24"><text:span text:style-name="T9">Relevância</text:span><text:span text:style-name="T4"> <text:s text:c="2"/></text:span><text:span text:style-name="T9">acadêmica</text:span><text:span text:style-name="T4"> <text:s text:c="2"/></text:span><text:span text:style-name="T9">da</text:span><text:span text:style-name="T4"> <text:s text:c="2"/></text:span><text:span text:style-name="T9">temática</text:span><text:span text:style-name="T4"> <text:s text:c="2"/></text:span><text:span text:style-name="T9">do</text:span><text:span text:style-name="T4"> <text:s text:c="2"/></text:span><text:span text:style-name="T9">projeto</text:span><text:span text:style-name="T4"> <text:s text:c="2"/></text:span><text:span text:style-name="T9">e</text:span><text:span text:style-name="T4"> <text:s text:c="2"/></text:span><text:span text:style-name="T9">sua</text:span><text:span text:style-name="T4"> </text:span><text:span text:style-name="T9">contribuição</text:span><text:span text:style-name="T4"> </text:span><text:span text:style-name="T9">ao</text:span><text:span text:style-name="T4"> </text:span><text:span text:style-name="T9">PPG.</text:span><text:span text:style-name="T4"/></text:p>
          </table:table-cell>
          <table:table-cell table:style-name="Tabela1.B2" office:value-type="string">
            <text:p text:style-name="P8"/>
            <text:p text:style-name="P22"><text:span text:style-name="T9">0-10</text:span><text:span text:style-name="T4"/></text:p>
          </table:table-cell>
          <table:table-cell table:style-name="Tabela1.C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35"><text:span text:style-name="T9">Planejamento</text:span><text:span text:style-name="T4"> </text:span><text:span text:style-name="T9">de</text:span><text:span text:style-name="T4"> </text:span><text:span text:style-name="T9">metas</text:span><text:span text:style-name="T4"> </text:span><text:span text:style-name="T9">(produção</text:span><text:span text:style-name="T4"> </text:span><text:span text:style-name="T9">científica,</text:span><text:span text:style-name="T4"> </text:span><text:span text:style-name="T9">tecnológica</text:span><text:span text:style-name="T4"> </text:span><text:span text:style-name="T9">ou</text:span><text:span text:style-name="T4"> </text:span><text:span text:style-name="T9">de</text:span><text:span text:style-name="T4"> </text:span><text:span text:style-name="T9">inovação)</text:span><text:span text:style-name="T4"> </text:span><text:span text:style-name="T9">com</text:span><text:span text:style-name="T4"> </text:span><text:span text:style-name="T9">exequibilidade</text:span><text:span text:style-name="T4"> </text:span><text:span text:style-name="T9">no</text:span><text:span text:style-name="T4"> </text:span><text:span text:style-name="T9">cronograma</text:span><text:span text:style-name="T4"> </text:span><text:span text:style-name="T9">apresentado.</text:span><text:span text:style-name="T4"/></text:p>
          </table:table-cell>
          <table:table-cell table:style-name="Tabela1.B3" office:value-type="string">
            <text:p text:style-name="P8"/>
            <text:p text:style-name="P22"><text:span text:style-name="T9">0-5</text:span><text:span text:style-name="T4"/></text:p>
          </table:table-cell>
          <table:table-cell table:style-name="Tabela1.C3" office:value-type="string">
            <text:p text:style-name="P9"/>
          </table:table-cell>
        </table:table-row>
        <table:table-row table:style-name="Tabela1.2">
          <table:table-cell table:style-name="Tabela1.A4" office:value-type="string">
            <text:p text:style-name="P25"><text:span text:style-name="T9">Adequação</text:span><text:span text:style-name="T4"> </text:span><text:span text:style-name="T9">da</text:span><text:span text:style-name="T4"> </text:span><text:span text:style-name="T9">proposta</text:span><text:span text:style-name="T4"> </text:span><text:span text:style-name="T9">aos</text:span><text:span text:style-name="T4"> </text:span><text:span text:style-name="T9">planos</text:span><text:span text:style-name="T4"> </text:span><text:span text:style-name="T9">de</text:span><text:span text:style-name="T4"> </text:span><text:span text:style-name="T9">internacionalização</text:span><text:span text:style-name="T4"> </text:span><text:span text:style-name="T9">do</text:span><text:span text:style-name="T4"> </text:span><text:span text:style-name="T9">PPG</text:span><text:span text:style-name="T4"> </text:span><text:span text:style-name="T9">e</text:span><text:span text:style-name="T4"> </text:span><text:span text:style-name="T9">da</text:span><text:span text:style-name="T4"> </text:span><text:span text:style-name="T9">UnB</text:span><text:span text:style-name="T4"> </text:span><text:span text:style-name="T9">(2018-2022)</text:span><text:span text:style-name="T4"/></text:p>
          </table:table-cell>
          <table:table-cell table:style-name="Tabela1.B4" office:value-type="string">
            <text:p text:style-name="P8"/>
            <text:p text:style-name="P22"><text:span text:style-name="T9">0-5</text:span><text:span text:style-name="T4"/></text:p>
          </table:table-cell>
          <table:table-cell table:style-name="Tabela1.C4" office:value-type="string">
            <text:p text:style-name="P9"/>
          </table:table-cell>
        </table:table-row>
        <table:table-row table:style-name="Tabela1.5">
          <table:table-cell table:style-name="Tabela1.A5" table:number-columns-spanned="2" office:value-type="string">
            <text:p text:style-name="P22"><text:span text:style-name="T11">Total</text:span><text:span text:style-name="T5"> </text:span><text:span text:style-name="T11">(pontuação</text:span><text:span text:style-name="T5"> </text:span><text:span text:style-name="T11">máxima</text:span><text:span text:style-name="T5"> </text:span><text:span text:style-name="T11">de</text:span><text:span text:style-name="T5"> </text:span><text:span text:style-name="T11">20</text:span><text:span text:style-name="T5"> </text:span><text:span text:style-name="T11">pontos)</text:span><text:span text:style-name="T5"/></text:p>
          </table:table-cell>
          <table:covered-table-cell/>
          <table:table-cell table:style-name="Tabela1.C5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6"><text:span text:style-name="T9">2.</text:span><text:span text:style-name="T4"> </text:span><text:span text:style-name="T9">Produção</text:span><text:span text:style-name="T4"> </text:span><text:span text:style-name="T9">intelectual</text:span><text:span text:style-name="T4"> </text:span><text:span text:style-name="T9">recente</text:span><text:span text:style-name="T4"> </text:span><text:span text:style-name="T9">(últimos</text:span><text:span text:style-name="T4"> </text:span><text:span text:style-name="T9">5</text:span><text:span text:style-name="T4"> </text:span><text:span text:style-name="T9">anos),</text:span><text:span text:style-name="T4"> </text:span><text:span text:style-name="T9">qualificada</text:span><text:span text:style-name="T4"> </text:span><text:span text:style-name="T9">em</text:span><text:span text:style-name="T4"> </text:span><text:span text:style-name="T9">estrato</text:span><text:span text:style-name="T4"> </text:span><text:span text:style-name="T9">superior,</text:span><text:span text:style-name="T4"> </text:span><text:span text:style-name="T9">de</text:span><text:span text:style-name="T4"> </text:span><text:span text:style-name="T9">acordo</text:span><text:span text:style-name="T4"> </text:span><text:span text:style-name="T9">com</text:span><text:span text:style-name="T4"> </text:span><text:span text:style-name="T9">a</text:span><text:span text:style-name="T4"> </text:span><text:span text:style-name="T9">área</text:span><text:span text:style-name="T4"> </text:span><text:span text:style-name="T9">(*,</text:span><text:span text:style-name="T4"> </text:span><text:span text:style-name="T9">**)</text:span><text:span text:style-name="T4"/></text:p>
          </table:table-cell>
          <table:table-cell table:style-name="Tabela1.B6" office:value-type="string">
            <text:p text:style-name="P37"><text:span text:style-name="T9">Quantidade</text:span><text:span text:style-name="T4"> </text:span><text:span text:style-name="T9">de Títulos</text:span><text:span text:style-name="T4"/></text:p>
          </table:table-cell>
          <table:table-cell table:style-name="Tabela1.C6" office:value-type="string">
            <text:p text:style-name="P8"/>
            <text:p text:style-name="P22"><text:span text:style-name="T9">Pontuação</text:span><text:span text:style-name="T4"> </text:span><text:span text:style-name="T9">total</text:span><text:span text:style-name="T4"/></text:p>
          </table:table-cell>
        </table:table-row>
        <table:table-row table:style-name="Tabela1.2">
          <table:table-cell table:style-name="Tabela1.A7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A1</text:span><text:span text:style-name="T4"> </text:span><text:span text:style-name="T9">(3,0</text:span><text:span text:style-name="T4"> </text:span><text:span text:style-name="T9">pontos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</table:table-row>
        <table:table-row table:style-name="Tabela1.2">
          <table:table-cell table:style-name="Tabela1.A8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A2</text:span><text:span text:style-name="T4"> </text:span><text:span text:style-name="T9">(2,75</text:span><text:span text:style-name="T4"> </text:span><text:span text:style-name="T9">pontos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9"/>
          </table:table-cell>
        </table:table-row>
        <table:table-row table:style-name="Tabela1.2">
          <table:table-cell table:style-name="Tabela1.A9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A3 (2,5</text:span><text:span text:style-name="T9"> </text:span><text:span text:style-name="T9">pontos</text:span><text:span text:style-name="T9"> </text:span><text:span text:style-name="T9">por</text:span><text:span text:style-name="T9"> </text:span><text:span text:style-name="T9">título)</text:span><text:span text:style-name="T4"/></text:p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9"/>
          </table:table-cell>
        </table:table-row>
        <table:table-row table:style-name="Tabela1.2">
          <table:table-cell table:style-name="Tabela1.A10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A4 (2,25</text:span><text:span text:style-name="T9"> </text:span><text:span text:style-name="T9">pontos</text:span><text:span text:style-name="T9"> </text:span><text:span text:style-name="T9">por</text:span><text:span text:style-name="T9"> </text:span><text:span text:style-name="T9">título)</text:span><text:span text:style-name="T4"/></text:p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</table:table-row>
        <table:table-row table:style-name="Tabela1.2">
          <table:table-cell table:style-name="Tabela1.A11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B1</text:span><text:span text:style-name="T4"> </text:span><text:span text:style-name="T9">(1,5 ponto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9"/>
          </table:table-cell>
        </table:table-row>
        <table:table-row table:style-name="Tabela1.2">
          <table:table-cell table:style-name="Tabela1.A12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B2</text:span><text:span text:style-name="T4"> </text:span><text:span text:style-name="T9">(1,25 ponto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</table:table-cell>
        </table:table-row>
        <table:table-row table:style-name="Tabela1.2">
          <table:table-cell table:style-name="Tabela1.A13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B3</text:span><text:span text:style-name="T4"> </text:span><text:span text:style-name="T9">(1,0</text:span><text:span text:style-name="T4"> </text:span><text:span text:style-name="T9">ponto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3" office:value-type="string">
            <text:p text:style-name="P9"/>
          </table:table-cell>
          <table:table-cell table:style-name="Tabela1.C13" office:value-type="string">
            <text:p text:style-name="P9"/>
          </table:table-cell>
        </table:table-row>
        <table:table-row table:style-name="Tabela1.2">
          <table:table-cell table:style-name="Tabela1.A14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B4</text:span><text:span text:style-name="T4"> </text:span><text:span text:style-name="T9">(0,5</text:span><text:span text:style-name="T4"> </text:span><text:span text:style-name="T9">ponto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</table:table-row>
        <table:table-row table:style-name="Tabela1.2">
          <table:table-cell table:style-name="Tabela1.A15" office:value-type="string">
            <text:p text:style-name="P23"><text:span text:style-name="T9">Artigo</text:span><text:span text:style-name="T4"> </text:span><text:span text:style-name="T9">completo</text:span><text:span text:style-name="T4"> </text:span><text:span text:style-name="T9">em</text:span><text:span text:style-name="T4"> </text:span><text:span text:style-name="T9">periódico</text:span><text:span text:style-name="T4"> </text:span><text:span text:style-name="T9">B5</text:span><text:span text:style-name="T4"> </text:span><text:span text:style-name="T9">(0,25 ponto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9"/>
          </table:table-cell>
        </table:table-row>
        <table:table-row table:style-name="Tabela1.2">
          <table:table-cell table:style-name="Tabela1.A16" office:value-type="string">
            <text:p text:style-name="P26"><text:span text:style-name="T9">Capítulo</text:span><text:span text:style-name="T4"> </text:span><text:span text:style-name="T9">de</text:span><text:span text:style-name="T4"> </text:span><text:span text:style-name="T9">Livro</text:span><text:span text:style-name="T4"> </text:span><text:span text:style-name="T9">Internacional</text:span><text:span text:style-name="T4"> </text:span><text:span text:style-name="T9">publicado</text:span><text:span text:style-name="T4"> </text:span><text:span text:style-name="T9">(3,0</text:span><text:span text:style-name="T4"> </text:span><text:span text:style-name="T9">pontos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6" office:value-type="string">
            <text:p text:style-name="P9"/>
          </table:table-cell>
          <table:table-cell table:style-name="Tabela1.C16" office:value-type="string">
            <text:p text:style-name="P9"/>
          </table:table-cell>
        </table:table-row>
        <table:table-row table:style-name="Tabela1.2">
          <table:table-cell table:style-name="Tabela1.A17" office:value-type="string">
            <text:p text:style-name="P23"><text:span text:style-name="T9">Capítulo</text:span><text:span text:style-name="T4"> </text:span><text:span text:style-name="T9">de</text:span><text:span text:style-name="T4"> </text:span><text:span text:style-name="T9">Livro</text:span><text:span text:style-name="T4"> </text:span><text:span text:style-name="T9">Nacional</text:span><text:span text:style-name="T4"> </text:span><text:span text:style-name="T9">publicado</text:span><text:span text:style-name="T4"> </text:span><text:span text:style-name="T9">(2,0</text:span><text:span text:style-name="T4"> </text:span><text:span text:style-name="T9">pontos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9"/>
          </table:table-cell>
        </table:table-row>
        <table:table-row table:style-name="Tabela1.2">
          <table:table-cell table:style-name="Tabela1.A18" office:value-type="string">
            <text:p text:style-name="P36"><text:span text:style-name="T9">Livro</text:span><text:span text:style-name="T4"> </text:span><text:span text:style-name="T9">Completo</text:span><text:span text:style-name="T4"> </text:span><text:span text:style-name="T9">Internacional</text:span><text:span text:style-name="T4"> </text:span><text:span text:style-name="T9">publicado</text:span><text:span text:style-name="T4"> </text:span><text:span text:style-name="T9">(5,0</text:span><text:span text:style-name="T4"> </text:span><text:span text:style-name="T9">pontos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9"/>
          </table:table-cell>
        </table:table-row>
        <table:table-row table:style-name="Tabela1.2">
          <table:table-cell table:style-name="Tabela1.A19" office:value-type="string">
            <text:p text:style-name="P23"><text:span text:style-name="T9">Livro</text:span><text:span text:style-name="T4"> </text:span><text:span text:style-name="T9">Completo</text:span><text:span text:style-name="T4"> </text:span><text:span text:style-name="T9">Nacional</text:span><text:span text:style-name="T4"> </text:span><text:span text:style-name="T9">publicado</text:span><text:span text:style-name="T4"> </text:span><text:span text:style-name="T9">(4,0</text:span><text:span text:style-name="T4"> </text:span><text:span text:style-name="T9">pontos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19" office:value-type="string">
            <text:p text:style-name="P9"/>
          </table:table-cell>
          <table:table-cell table:style-name="Tabela1.C19" office:value-type="string">
            <text:p text:style-name="P9"/>
          </table:table-cell>
        </table:table-row>
        <table:table-row table:style-name="Tabela1.2">
          <table:table-cell table:style-name="Tabela1.A20" office:value-type="string">
            <text:p text:style-name="P23"><text:span text:style-name="T9">Livro</text:span><text:span text:style-name="T4"> </text:span><text:span text:style-name="T9">–</text:span><text:span text:style-name="T4"> </text:span><text:span text:style-name="T9">Coletânea</text:span><text:span text:style-name="T4"> </text:span><text:span text:style-name="T9">(1,0</text:span><text:span text:style-name="T4"> </text:span><text:span text:style-name="T9">ponto</text:span><text:span text:style-name="T4"> </text:span><text:span text:style-name="T9">por</text:span><text:span text:style-name="T4"> </text:span><text:span text:style-name="T9">título)</text:span><text:span text:style-name="T4"/></text:p>
          </table:table-cell>
          <table:table-cell table:style-name="Tabela1.B20" office:value-type="string">
            <text:p text:style-name="P9"/>
          </table:table-cell>
          <table:table-cell table:style-name="Tabela1.C20" office:value-type="string">
            <text:p text:style-name="P9"/>
          </table:table-cell>
        </table:table-row>
      </table:table>
      <text:p text:style-name="Standard"/>
      <text:p text:style-name="P38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2"><text:span text:style-name="T11">Total</text:span><text:span text:style-name="T5"> </text:span><text:span text:style-name="T11">(pontuação</text:span><text:span text:style-name="T5"> </text:span><text:span text:style-name="T11">máxima</text:span><text:span text:style-name="T5"> </text:span><text:span text:style-name="T11">de</text:span><text:span text:style-name="T5"> </text:span><text:span text:style-name="T11">30</text:span><text:span text:style-name="T5"> </text:span><text:span text:style-name="T11">pontos)</text:span><text:span text:style-name="T5"/></text:p>
          </table:table-cell>
          <table:covered-table-cell/>
          <table:table-cell table:style-name="Tabela2.C1" office:value-type="string">
            <text:p text:style-name="P9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27"><text:span text:style-name="T9">3.</text:span><text:span text:style-name="T4"> </text:span><text:span text:style-name="T9">Formação</text:span><text:span text:style-name="T4"> </text:span><text:span text:style-name="T9">discente</text:span><text:span text:style-name="T4"> </text:span><text:span text:style-name="T9">(últimos</text:span><text:span text:style-name="T4"> </text:span><text:span text:style-name="T9">5</text:span><text:span text:style-name="T4"> </text:span><text:span text:style-name="T9">anos)</text:span><text:span text:style-name="T4"/></text:p>
          </table:table-cell>
          <table:table-cell table:style-name="Tabela2.B2" office:value-type="string">
            <text:p text:style-name="P37"><text:span text:style-name="T9">Quantidade</text:span><text:span text:style-name="T4"> </text:span><text:span text:style-name="T9">de trabalhos</text:span><text:span text:style-name="T4"/></text:p>
          </table:table-cell>
          <table:table-cell table:style-name="Tabela2.C2" office:value-type="string">
            <text:p text:style-name="P8"/>
            <text:p text:style-name="P22"><text:span text:style-name="T9">Pontuação</text:span><text:span text:style-name="T4"> </text:span><text:span text:style-name="T9">total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3"><text:span text:style-name="T9">Dissertações</text:span><text:span text:style-name="T4"> </text:span><text:span text:style-name="T9">concluídas</text:span><text:span text:style-name="T4"> </text:span><text:span text:style-name="T9">–</text:span><text:span text:style-name="T4"> </text:span><text:span text:style-name="T9">1,5</text:span><text:span text:style-name="T4"> </text:span><text:span text:style-name="T9">ponto</text:span><text:span text:style-name="T4"> </text:span><text:span text:style-name="T9">por</text:span><text:span text:style-name="T4"> </text:span><text:span text:style-name="T9">trabalho</text:span><text:span text:style-name="T4"/></text:p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3"><text:span text:style-name="T9">Dissertações</text:span><text:span text:style-name="T4"> </text:span><text:span text:style-name="T9">em</text:span><text:span text:style-name="T4"> </text:span><text:span text:style-name="T9">andamento</text:span><text:span text:style-name="T4"> </text:span><text:span text:style-name="T9">–</text:span><text:span text:style-name="T4"> </text:span><text:span text:style-name="T9">0,75</text:span><text:span text:style-name="T4"> </text:span><text:span text:style-name="T9">ponto</text:span><text:span text:style-name="T4"> </text:span><text:span text:style-name="T9">por</text:span><text:span text:style-name="T4"> </text:span><text:span text:style-name="T9">trabalho</text:span><text:span text:style-name="T4"/>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3"><text:span text:style-name="T9">Teses</text:span><text:span text:style-name="T4"> </text:span><text:span text:style-name="T9">concluídas</text:span><text:span text:style-name="T4"> </text:span><text:span text:style-name="T9">–</text:span><text:span text:style-name="T4"> </text:span><text:span text:style-name="T9">3,0</text:span><text:span text:style-name="T4"> </text:span><text:span text:style-name="T9">pontos</text:span><text:span text:style-name="T4"> </text:span><text:span text:style-name="T9">por</text:span><text:span text:style-name="T4"> </text:span><text:span text:style-name="T9">trabalho</text:span><text:span text:style-name="T4"/>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3"><text:span text:style-name="T9">Teses</text:span><text:span text:style-name="T4"> </text:span><text:span text:style-name="T9">em</text:span><text:span text:style-name="T4"> </text:span><text:span text:style-name="T9">andamento</text:span><text:span text:style-name="T4"> </text:span><text:span text:style-name="T9">–</text:span><text:span text:style-name="T4"> </text:span><text:span text:style-name="T9">1,5 ponto</text:span><text:span text:style-name="T4"> </text:span><text:span text:style-name="T9">por</text:span><text:span text:style-name="T4"> </text:span><text:span text:style-name="T9">trabalho</text:span><text:span text:style-name="T4"/>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 table:style-name="Tabela2.7">
          <table:table-cell table:style-name="Tabela2.A1" table:number-columns-spanned="2" office:value-type="string">
            <text:p text:style-name="P22"><text:span text:style-name="T11">Total</text:span><text:span text:style-name="T5"> </text:span><text:span text:style-name="T11">(pontuação</text:span><text:span text:style-name="T5"> </text:span><text:span text:style-name="T11">máxima</text:span><text:span text:style-name="T5"> </text:span><text:span text:style-name="T11">de</text:span><text:span text:style-name="T5"> </text:span><text:span text:style-name="T11">10</text:span><text:span text:style-name="T5"> </text:span><text:span text:style-name="T11">pontos)</text:span><text:span text:style-name="T5"/></text:p>
          </table:table-cell>
          <table:covered-table-cell/>
          <table:table-cell table:style-name="Tabela2.C7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27"><text:span text:style-name="T9">4.</text:span><text:span text:style-name="T4"> </text:span><text:span text:style-name="T9">Instituição</text:span><text:span text:style-name="T4"> </text:span><text:span text:style-name="T9">de</text:span><text:span text:style-name="T4"> </text:span><text:span text:style-name="T9">Ensino</text:span><text:span text:style-name="T4"> </text:span><text:span text:style-name="T9">no</text:span><text:span text:style-name="T4"> </text:span><text:span text:style-name="T9">Exterior</text:span><text:span text:style-name="T4"> </text:span><text:span text:style-name="T9">e</text:span><text:span text:style-name="T4"> </text:span><text:span text:style-name="T9">Supervisor</text:span><text:span text:style-name="T4"/></text:p>
          </table:table-cell>
          <table:table-cell table:style-name="Tabela2.B8" office:value-type="string">
            <text:p text:style-name="P22"><text:span text:style-name="T9">Pontuação</text:span><text:span text:style-name="T4"/></text:p>
          </table:table-cell>
          <table:table-cell table:style-name="Tabela2.C8" office:value-type="string">
            <text:p text:style-name="P22"><text:span text:style-name="T9">Pontuação</text:span><text:span text:style-name="T4"> </text:span><text:span text:style-name="T9">total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8"><text:span text:style-name="T9">Relevância</text:span><text:span text:style-name="T4"> </text:span><text:span text:style-name="T9">da</text:span><text:span text:style-name="T4"> </text:span><text:span text:style-name="T9">Instituição</text:span><text:span text:style-name="T4"> </text:span><text:span text:style-name="T9">de</text:span><text:span text:style-name="T4"> </text:span><text:span text:style-name="T9">Ensino</text:span><text:span text:style-name="T4"> </text:span><text:span text:style-name="T9">de</text:span><text:span text:style-name="T4"> </text:span><text:span text:style-name="T9">destino</text:span><text:span text:style-name="T4"> </text:span><text:span text:style-name="T9">na</text:span><text:span text:style-name="T4"> </text:span><text:span text:style-name="T9">área</text:span><text:span text:style-name="T4"> </text:span><text:span text:style-name="T9">de</text:span><text:span text:style-name="T4"> </text:span><text:span text:style-name="T9">conhecimento</text:span><text:span text:style-name="T4"/></text:p>
          </table:table-cell>
          <table:table-cell table:style-name="Tabela2.B9" office:value-type="string">
            <text:p text:style-name="P10"/>
            <text:p text:style-name="P22"><text:span text:style-name="T9">0-5</text:span><text:span text:style-name="T4"/></text:p>
          </table:table-cell>
          <table:table-cell table:style-name="Tabela2.C9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3"><text:span text:style-name="T9">Reconhecimento</text:span><text:span text:style-name="T4"> </text:span><text:span text:style-name="T9">acadêmico</text:span><text:span text:style-name="T4"> </text:span><text:span text:style-name="T9">do</text:span><text:span text:style-name="T4"> </text:span><text:span text:style-name="T9">supervisor</text:span><text:span text:style-name="T4"> </text:span><text:span text:style-name="T9">e</text:span><text:span text:style-name="T4"> </text:span><text:span text:style-name="T9">sua</text:span><text:span text:style-name="T4"> </text:span><text:span text:style-name="T9">equipe.</text:span><text:span text:style-name="T4"/></text:p>
          </table:table-cell>
          <table:table-cell table:style-name="Tabela2.B10" office:value-type="string">
            <text:p text:style-name="P10"/>
            <text:p text:style-name="P22"><text:span text:style-name="T9">0-5</text:span><text:span text:style-name="T4"/></text:p>
          </table:table-cell>
          <table:table-cell table:style-name="Tabela2.C10" office:value-type="string">
            <text:p text:style-name="P9"/>
          </table:table-cell>
        </table:table-row>
        <table:table-row table:style-name="Tabela2.7">
          <table:table-cell table:style-name="Tabela2.A1" table:number-columns-spanned="2" office:value-type="string">
            <text:p text:style-name="P22"><text:span text:style-name="T11">Total</text:span><text:span text:style-name="T5"> </text:span><text:span text:style-name="T11">(pontuação</text:span><text:span text:style-name="T5"> </text:span><text:span text:style-name="T11">máxima</text:span><text:span text:style-name="T5"> </text:span><text:span text:style-name="T11">de</text:span><text:span text:style-name="T5"> </text:span><text:span text:style-name="T11">10</text:span><text:span text:style-name="T5"> </text:span><text:span text:style-name="T11">pontos)</text:span><text:span text:style-name="T5"/></text:p>
          </table:table-cell>
          <table:covered-table-cell/>
          <table:table-cell table:style-name="Tabela2.C11" office:value-type="string">
            <text:p text:style-name="P9"/>
          </table:table-cell>
        </table:table-row>
        <table:table-row table:style-name="Tabela2.1">
          <table:table-cell table:style-name="Tabela2.A12" office:value-type="string">
            <text:p text:style-name="P29"><text:span text:style-name="T9">5.</text:span><text:span text:style-name="T4"> </text:span><text:span text:style-name="T9">Produtividade</text:span><text:tab/><text:span text:style-name="T4"> </text:span><text:span text:style-name="T9">em</text:span><text:tab/><text:span text:style-name="T9">pesquisa</text:span><text:tab/><text:span text:style-name="T9">ou desenvolvimento</text:span><text:span text:style-name="T4"/></text:p>
            <text:p text:style-name="P30"><text:span text:style-name="T9">tecnológico</text:span><text:span text:style-name="T4"/></text:p>
          </table:table-cell>
          <table:table-cell table:style-name="Tabela2.B12" office:value-type="string">
            <text:p text:style-name="P10"/>
            <text:p text:style-name="P22"><text:span text:style-name="T9">Quantidade</text:span><text:span text:style-name="T4"/></text:p>
          </table:table-cell>
          <table:table-cell table:style-name="Tabela2.C12" office:value-type="string">
            <text:p text:style-name="P10"/>
            <text:p text:style-name="P22"><text:span text:style-name="T9">Pontuação</text:span><text:span text:style-name="T4"> </text:span><text:span text:style-name="T9">total</text:span><text:span text:style-name="T4"/></text:p>
          </table:table-cell>
        </table:table-row>
        <table:table-row table:style-name="Tabela2.1">
          <table:table-cell table:style-name="Tabela2.A13" office:value-type="string">
            <text:p text:style-name="P31"><text:span text:style-name="T9">Bolsa</text:span><text:span text:style-name="T4"> </text:span><text:span text:style-name="T9">CNPq</text:span><text:span text:style-name="T4"> </text:span><text:span text:style-name="T9">nas</text:span><text:span text:style-name="T4"> </text:span><text:span text:style-name="T9">modalidades</text:span><text:span text:style-name="T4"> </text:span><text:span text:style-name="T9">PQ</text:span><text:span text:style-name="T4"> </text:span><text:span text:style-name="T9">e</text:span><text:span text:style-name="T4"> </text:span><text:span text:style-name="T9">DT</text:span><text:span text:style-name="T4"> </text:span><text:span text:style-name="T9">(ou</text:span><text:span text:style-name="T4"> </text:span><text:span text:style-name="T9">equivalente)</text:span><text:span text:style-name="T4"> </text:span><text:span text:style-name="T9">(20</text:span><text:span text:style-name="T4"> </text:span><text:span text:style-name="T9">pontos</text:span><text:span text:style-name="T4"> </text:span><text:span text:style-name="T9">pela</text:span><text:span text:style-name="T4"> </text:span><text:span text:style-name="T9">bolsa</text:span><text:span text:style-name="T4"> </text:span><text:span text:style-name="T9">vigente)</text:span><text:span text:style-name="T4"/></text:p>
          </table:table-cell>
          <table:table-cell table:style-name="Tabela2.B13" office:value-type="string">
            <text:p text:style-name="P9"/>
          </table:table-cell>
          <table:table-cell table:style-name="Tabela2.C13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2"><text:span text:style-name="T9">Projeto</text:span><text:span text:style-name="T4"> </text:span><text:span text:style-name="T9">de</text:span><text:span text:style-name="T4"> </text:span><text:span text:style-name="T9">pesquisa</text:span><text:span text:style-name="T4"> </text:span><text:span text:style-name="T9">em</text:span><text:span text:style-name="T4"> </text:span><text:span text:style-name="T9">vigência,</text:span><text:span text:style-name="T4"> </text:span><text:span text:style-name="T9">com</text:span><text:span text:style-name="T4"> </text:span><text:span text:style-name="T9">financiamento</text:span><text:span text:style-name="T4"> </text:span><text:span text:style-name="T9">de</text:span><text:span text:style-name="T4"> </text:span><text:span text:style-name="T9">agência</text:span><text:span text:style-name="T4"> </text:span><text:span text:style-name="T9">de</text:span><text:span text:style-name="T4"> </text:span><text:span text:style-name="T9">fomento</text:span><text:span text:style-name="T4"> </text:span><text:span text:style-name="T9">(15</text:span><text:span text:style-name="T4"> </text:span><text:span text:style-name="T9">pontos</text:span><text:span text:style-name="T4"> </text:span><text:span text:style-name="T9">por</text:span><text:span text:style-name="T4"> </text:span><text:span text:style-name="T9">projeto)</text:span><text:span text:style-name="T4"/></text:p>
          </table:table-cell>
          <table:table-cell table:style-name="Tabela2.B14" office:value-type="string">
            <text:p text:style-name="P9"/>
          </table:table-cell>
          <table:table-cell table:style-name="Tabela2.C14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3"><text:span text:style-name="T9">Projeto</text:span><text:span text:style-name="T4"> <text:s text:c="2"/></text:span><text:span text:style-name="T9">captado</text:span><text:span text:style-name="T4"> <text:s text:c="2"/></text:span><text:span text:style-name="T9">através</text:span><text:span text:style-name="T4"> <text:s text:c="2"/></text:span><text:span text:style-name="T9">de</text:span><text:span text:style-name="T4"> <text:s text:c="2"/></text:span><text:span text:style-name="T9">convênio</text:span><text:span text:style-name="T4"> <text:s text:c="2"/></text:span><text:span text:style-name="T9">ou</text:span><text:span text:style-name="T4"> <text:s text:c="2"/></text:span><text:span text:style-name="T9">contrato</text:span><text:span text:style-name="T4"> <text:s text:c="2"/></text:span><text:span text:style-name="T9">ou</text:span><text:span text:style-name="T4"> </text:span><text:span text:style-name="T9">instrumento</text:span><text:span text:style-name="T4"> </text:span><text:span text:style-name="T9">correlato</text:span><text:span text:style-name="T4"> </text:span><text:span text:style-name="T9">(10</text:span><text:span text:style-name="T4"> </text:span><text:span text:style-name="T9">pontos</text:span><text:span text:style-name="T4"> </text:span><text:span text:style-name="T9">por</text:span><text:span text:style-name="T4"> </text:span><text:span text:style-name="T9">projeto)</text:span><text:span text:style-name="T4"/></text:p>
          </table:table-cell>
          <table:table-cell table:style-name="Tabela2.B15" office:value-type="string">
            <text:p text:style-name="P9"/>
          </table:table-cell>
          <table:table-cell table:style-name="Tabela2.C15" office:value-type="string">
            <text:p text:style-name="P9"/>
          </table:table-cell>
        </table:table-row>
        <table:table-row table:style-name="Tabela2.16">
          <table:table-cell table:style-name="Tabela2.A16" table:number-columns-spanned="2" office:value-type="string">
            <text:p text:style-name="P11"/>
            <text:p text:style-name="P34"><text:span text:style-name="T11">Total</text:span><text:span text:style-name="T5"> </text:span><text:span text:style-name="T11">(pontuação</text:span><text:span text:style-name="T5"> </text:span><text:span text:style-name="T11">máxima</text:span><text:span text:style-name="T5"> </text:span><text:span text:style-name="T11">de</text:span><text:span text:style-name="T5"> </text:span><text:span text:style-name="T11">30</text:span><text:span text:style-name="T5"> </text:span><text:span text:style-name="T11">pontos)</text:span><text:span text:style-name="T5"/></text:p>
          </table:table-cell>
          <table:covered-table-cell/>
          <table:table-cell table:style-name="Tabela2.C16" office:value-type="string">
            <text:p text:style-name="P9"/>
          </table:table-cell>
        </table:table-row>
        <table:table-row table:style-name="Tabela2.17">
          <table:table-cell table:style-name="Tabela2.A17" table:number-columns-spanned="2" office:value-type="string">
            <text:p text:style-name="P12"/>
            <text:p text:style-name="P39"><text:span text:style-name="T11"><text:s/>TOTAL</text:span><text:span text:style-name="T5"> </text:span><text:span text:style-name="T11">(pontuação</text:span><text:span text:style-name="T5"> </text:span><text:span text:style-name="T11">máxima</text:span><text:span text:style-name="T5"> de </text:span><text:span text:style-name="T11">100</text:span><text:span text:style-name="T5"> </text:span><text:span text:style-name="T11">pontos) <text:s/></text:span><text:span text:style-name="T5"/></text:p>
          </table:table-cell>
          <table:covered-table-cell/>
          <table:table-cell table:style-name="Tabela2.C17" office:value-type="string">
            <text:p text:style-name="P9"/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40"><text:span text:style-name="T8">*Artigos publicados em periódicos não incluídos na avaliação do QUALIS/CAPES do período deverão ser classificados de acordo com a última avaliação em que foi incluído. Caso não constem de nenhuma avaliação anterior do QUALIS da área, o periódico deverá ser classificado com base no SCIMAGO (Base de classificação usada pelo QUALIS/CAPES).</text:span><text:span text:style-name="T8"/></text:p>
      <text:p text:style-name="P16"/>
      <text:p text:style-name="P40"><text:span text:style-name="T8">**Artigos publicados em periódicos não classificados no QUALIS/CAPES e sem índice de impacto deverão ser pontuados de acordo com a classificação do índice de impacto do SCIMAGO.</text:span><text:span text:style-name="T8"/></text:p>
      <text:p text:style-name="P17"/>
      <text:p text:style-name="P21"><text:span text:style-name="T8">__________________________________________</text:span><text:span text:style-name="T8"/></text:p>
      <text:p text:style-name="P21"><text:span text:style-name="T8">Local e data</text:span><text:span text:style-name="T8"/></text:p>
      <text:p text:style-name="P6"/>
      <text:p text:style-name="P6"/>
      <text:p text:style-name="P21"><text:span text:style-name="T8">__________________________________________</text:span><text:span text:style-name="T8"/></text:p>
      <text:p text:style-name="P21"><text:span text:style-name="T8">Assinatura</text:span><text:span text:style-name="T2"> </text:span><text:span text:style-name="T8">membro</text:span><text:span text:style-name="T2"> </text:span><text:span text:style-name="T8">da</text:span><text:span text:style-name="T2"> </text:span><text:span text:style-name="T8">Comissão</text:span><text:span text:style-name="T8"/></text:p>
      <text:p text:style-name="P18"/>
      <text:p text:style-name="P18"/>
      <text:p text:style-name="P21"><text:span text:style-name="T8">__________________________________________</text:span><text:span text:style-name="T8"/></text:p>
      <text:p text:style-name="P21"><text:span text:style-name="T8">Assinatura</text:span><text:span text:style-name="T2"> </text:span><text:span text:style-name="T8">membro</text:span><text:span text:style-name="T2"> </text:span><text:span text:style-name="T8">da</text:span><text:span text:style-name="T2"> </text:span><text:span text:style-name="T8">Comissão</text:span><text:span text:style-name="T8"/></text:p>
      <text:p text:style-name="P18"/>
      <text:p text:style-name="P18"/>
      <text:p text:style-name="P21"><text:span text:style-name="T8">__________________________________________</text:span><text:span text:style-name="T8"/></text:p>
      <text:p text:style-name="P21"><text:span text:style-name="T8">Assinatura</text:span><text:span text:style-name="T2"> </text:span><text:span text:style-name="T8">membro</text:span><text:span text:style-name="T2"> </text:span><text:span text:style-name="T8">da</text:span><text:span text:style-name="T2"> </text:span><text:span text:style-name="T8">Comissão</text:span><text:span text:style-name="T2"/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B Office" svg:font-family="'UnB Offi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UnB Office" fo:font-family="'UnB Office'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00%" fo:orphans="0" fo:widows="0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Título_20_Char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Subtítulo_20_Char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Citação_20_Char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itação_20_Intensa_20_Char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09cm" fo:margin-right="0cm" fo:line-height="100%" fo:orphans="0" fo:widows="0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 fo:orphans="0" fo:widows="0"/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ítulo_20_Char" style:display-name="Título Char" style:family="text" style:parent-style-name="Default_20_Paragraph_20_Font" loext:linked-style-name="Título">
      <style:text-properties fo:font-size="24pt" style:font-size-asian="24pt" style:font-size-complex="24pt"/>
    </style:style>
    <style:style style:name="Subtítulo_20_Char" style:display-name="Subtítulo Char" style:family="text" style:parent-style-name="Default_20_Paragraph_20_Font">
      <style:text-properties fo:font-size="12pt" style:font-size-asian="12pt" style:font-size-complex="12pt"/>
    </style:style>
    <style:style style:name="Citação_20_Char" style:display-name="Citação Char" style:family="text">
      <style:text-properties fo:font-style="italic" style:font-style-asian="italic"/>
    </style:style>
    <style:style style:name="Citação_20_Intensa_20_Char" style:display-name="Citação Intensa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f1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002cm" fo:margin-left="0cm" fo:margin-top="0cm" fo:margin-bottom="0cm" table:align="left" style:writing-mode="page"/>
    </style:style>
    <style:style style:name="Tabela3.A" style:family="table-column">
      <style:table-column-properties style:column-width="5.3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rame_20_contents">
      <style:paragraph-properties fo:margin-left="0.041cm" fo:margin-right="0cm" fo:line-height="115%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3" style:family="paragraph" style:parent-style-name="Header">
      <style:paragraph-properties fo:margin-left="-0.203cm" fo:margin-right="0cm" fo:orphans="0" fo:widows="0" fo:text-indent="0cm" style:auto-text-indent="false"/>
    </style:style>
    <style:style style:name="MP4" style:family="paragraph" style:parent-style-name="Header">
      <style:paragraph-properties fo:text-align="center" style:justify-single-word="false" fo:orphans="0" fo:widows="0"/>
    </style:style>
    <style:style style:name="MP5" style:family="paragraph" style:parent-style-name="Header">
      <style:paragraph-properties fo:margin-left="0cm" fo:margin-right="-0.203cm" fo:text-align="end" style:justify-single-word="false" fo:orphans="0" fo:widows="0" fo:text-indent="0cm" style:auto-text-indent="false"/>
    </style:style>
    <style:style style:name="MT1" style:family="text">
      <style:text-properties fo:color="#000000" loext:opacity="100%" style:font-name="Arial" fo:font-weight="bold" style:font-weight-asian="bold"/>
    </style:style>
    <style:style style:name="MT2" style:family="text">
      <style:text-properties fo:color="#000000" loext:opacity="100%" style:font-name="Arial" fo:letter-spacing="-0.004cm" fo:font-weight="bold" style:font-weight-asian="bold"/>
    </style:style>
    <style:style style:name="MT3" style:family="text">
      <style:text-properties fo:color="#000000" loext:opacity="100%" style:font-name="Arial" fo:letter-spacing="-0.012cm" fo:font-weight="bold" style:font-weight-asian="bold"/>
    </style:style>
    <style:style style:name="MT4" style:family="text">
      <style:text-properties style:font-name="Arial" fo:font-weight="bold" style:font-weight-asian="bold"/>
    </style:style>
    <style:style style:name="MT5" style:family="text">
      <style:text-properties fo:color="#000000" loext:opacity="100%" style:font-name="Arial" fo:letter-spacing="-0.005cm" fo:font-weight="bold" style:font-weight-asian="bold"/>
    </style:style>
    <style:style style:name="MT6" style:family="text">
      <style:text-properties fo:color="#000000" loext:opacity="100%" style:font-name="Arial" fo:letter-spacing="-0.007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528cm" fo:min-width="5.592cm" fo:padding-top="0cm" fo:padding-bottom="0cm" fo:padding-left="0cm" fo:padding-right="0cm" fo:wrap-option="wrap" fo:margin-left="0cm" fo:margin-right="0.021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cm" fo:margin-bottom="3cm" fo:margin-left="1.27cm" fo:margin-right="1.2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Text Box 2" draw:style-name="Mgr1" draw:text-style-name="MP2" svg:width="5.591cm" svg:height="1.527cm" svg:x="13.608cm" svg:y="4.35cm"><text:p text:style-name="MP1"><text:span text:style-name="MT1">Universidade</text:span><text:span text:style-name="MT2"> </text:span><text:span text:style-name="MT1">de</text:span><text:span text:style-name="MT3"> </text:span><text:span text:style-name="MT1">Brasília</text:span><text:span text:style-name="MT4"/></text:p><text:p text:style-name="MP1"><text:span text:style-name="MT1">Decanato</text:span><text:span text:style-name="MT5"> </text:span><text:span text:style-name="MT1">de</text:span><text:span text:style-name="MT6"> </text:span><text:span text:style-name="MT1">Pós-Graduação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" text:anchor-type="char" svg:x="15.625cm" svg:y="0.002cm" svg:width="2.163cm" svg:height="1.081cm" draw:z-index="8"><draw:image xlink:href="Pictures/1000000100000148000000A49D2A538F5B4A1917.png" xlink:type="simple" xlink:show="embed" xlink:actuate="onLoad" draw:mime-type="image/png"/></draw:frame><draw:frame draw:style-name="Mfr2" draw:name="Imagem 537451735" text:anchor-type="as-char" svg:width="7.26cm" svg:height="1.799cm" draw:z-index="11"><draw:image xlink:href="Pictures/10000001000004B70000012A4191C384F97D12E8.png" xlink:type="simple" xlink:show="embed" xlink:actuate="onLoad" draw:mime-type="image/png"/></draw:frame></text:p>
      </style:header>
      <style:footer>
        <table:table table:name="Tabela3" table:style-name="Tabela3">
          <table:table-column table:style-name="Tabela3.A" table:number-columns-repeated="3"/>
          <table:table-row table:style-name="Tabela3.1"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MP4"/>
            </table:table-cell>
            <table:table-cell table:style-name="Tabela3.A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9:06:00</meta:creation-date>
    <meta:initial-creator>Camila Gentil Diniz</meta:initial-creator>
    <dc:language>pt-BR</dc:language>
    <meta:print-date>2023-04-20T19:21:00</meta:print-date>
    <dc:date>2023-05-30T17:35:44</dc:date>
    <meta:editing-cycles>6</meta:editing-cycles>
    <meta:editing-duration>PT1H35M</meta:editing-duration>
    <meta:generator>LibreOffice/7.5.3.2$Windows_X86_64 LibreOffice_project/9f56dff12ba03b9acd7730a5a481eea045e468f3</meta:generator>
    <meta:document-statistic meta:table-count="3" meta:image-count="2" meta:object-count="0" meta:page-count="3" meta:paragraph-count="69" meta:word-count="472" meta:character-count="3263" meta:non-whitespace-character-count="2822"/>
    <meta:user-defined meta:name="AppVersion">15.0000</meta:user-defined>
    <meta:user-defined meta:name="Company">Secom UnB</meta:user-defined>
    <meta:user-defined meta:name="ComplianceAssetId"/>
    <meta:user-defined meta:name="ContentTypeId">0x010100FAA163A963E50A4BACFA45014959228B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template xlink:type="simple" xlink:actuate="onRequest" xlink:title="Normal.dotm" xlink:href=""/>
  </office:meta>
</office:document-meta>
</file>